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00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">
            <text:p><text:s/>Ученик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География</text:p>
          </table:table-cell>
          <table:table-cell office:value-type="string" table:style-name="ce5">
            <text:p>Информатика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6">
            <text:p>Лиштаев Евгений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удин Сергей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Ответ на первый вопрос:</text:p>
          </table:table-cell>
          <table:table-cell table:style-name="ce9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Христич Анна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ванов Данила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Ответ на второй вопрос:</text:p>
          </table:table-cell>
          <table:table-cell table:style-name="ce9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лотова Анастасия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ещенко Владислав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русов Анатолий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асилье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69" table:style-name="ce7">
            <text:p>6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Ермишин Роман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оникашвили Эдуард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Круглов Никита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81" table:style-name="ce7">
            <text:p>8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итова Анастасия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енкевич Антон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лиференко Матвей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иронов Никита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ычкова Анастасия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олстов Дмитрий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26" table:style-name="ce7">
            <text:p>2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расавина Таисия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79" table:style-name="ce7">
            <text:p>7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арасов Василий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юрин Никита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ерцев Антон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ейстренко Евгения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71" table:style-name="ce7">
            <text:p>7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Никандров Виктор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олод Илья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Шакирзянова Анна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ванов Евгений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ерзлякова Ирина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Щербина Сергей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рнякова Мария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68" table:style-name="ce7">
            <text:p>6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ухманова Галина</text:p>
          </table:table-cell>
          <table:table-cell office:value-type="float" office:value="4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зловский Павел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ванова Елена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лександров Сергей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Федоров Кирилл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линина Алина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отеряе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обанова Мария</text:p>
          </table:table-cell>
          <table:table-cell office:value-type="float" office:value="5" table:style-name="ce7">
            <text:p>5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арыгин Иван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лексеев Владислав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Усик Денис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идоров Валерий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укасов Кирилл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Заводов Антон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ртемьев Михаил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утузова Кристина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шкина Евгения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алызин Андрей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Элоян Дмитрий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73" table:style-name="ce7">
            <text:p>7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Негина Мария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44" table:style-name="ce7">
            <text:p>4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узнецов Николай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ильщиков Павел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Хлюев Алексей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Усманов Антон</text:p>
          </table:table-cell>
          <table:table-cell office:value-type="float" office:value="4" table:style-name="ce7">
            <text:p>4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Фомин Алексей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ялин Николай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70" table:style-name="ce7">
            <text:p>7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асильев Адриан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обачев Владислав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7">
            <text:p>3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усаров Григорий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Черняев Денис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винцов Кирилл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уданов Олег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Жбанников Владислав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2" table:style-name="ce7">
            <text:p>8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валёв Руслан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рчев Максим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Ефремцев Сергей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7">
            <text:p>67</text:p>
          </table:table-cell>
          <table:table-cell office:value-type="float" office:value="33" table:style-name="ce7">
            <text:p>3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азанче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сенков Евгений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мочкин Дмитрий</text:p>
          </table:table-cell>
          <table:table-cell office:value-type="float" office:value="3" table:style-name="ce7">
            <text:p>3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монтова Ксения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ребенников Даниил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олошин Леонид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Рыжкова Кристина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Черешнев Илья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рская Екатерина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Зубарева Анастасия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Даншян Татьяна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равец Дарья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ишневский Михаил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орфирье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вано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73" table:style-name="ce7">
            <text:p>7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апитонов Евгений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56" table:style-name="ce7">
            <text:p>5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агито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Черников Вячеслав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Давыдов Евгений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качев Владимир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ромах Алексей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идоров Алексей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41" table:style-name="ce7">
            <text:p>4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Егоров Максим</text:p>
          </table:table-cell>
          <table:table-cell office:value-type="float" office:value="5" table:style-name="ce7">
            <text:p>5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млева Ольга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асточкина Александра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гершлехт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асиленко Николай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86" table:style-name="ce7">
            <text:p>8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апинкий Андрей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00" table:style-name="ce7">
            <text:p>10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рченкова Оксана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олёвкин Артем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4" table:style-name="ce7">
            <text:p>8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вбас Константин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Яновский Артем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Ерохин Дмитрий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Филиппов Кирилл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ригорье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едякин Владимир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66" table:style-name="ce7">
            <text:p>6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околов Кирилл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стин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онова Анна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амашин Богдан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Нестеров Георгий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75" table:style-name="ce7">
            <text:p>7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итченков Юрий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нсурова Татьяна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рашов Кирилл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Девятилов Константин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78" table:style-name="ce7">
            <text:p>7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риворучко Анна</text:p>
          </table:table-cell>
          <table:table-cell office:value-type="float" office:value="4" table:style-name="ce7">
            <text:p>4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Орлов Игорь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ротасов Алексей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анфилов Алексей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дильбаев Андрей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77" table:style-name="ce7">
            <text:p>7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ироночев Андрей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Рогов Степан</text:p>
          </table:table-cell>
          <table:table-cell office:value-type="float" office:value="5" table:style-name="ce7">
            <text:p>5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шенников Василий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office:value-type="float" office:value="80" table:style-name="ce7">
            <text:p>8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адыков Руслан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Хлопов Кирилл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Радченко Мария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71" table:style-name="ce7">
            <text:p>7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арабан Любовь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имакова Елена</text:p>
          </table:table-cell>
          <table:table-cell office:value-type="float" office:value="2" table:style-name="ce7">
            <text:p>2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алина Наталья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илин Арсений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бутина Дарья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Якуб Роман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опоркова Анна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Рожин Максим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ихейкина Мария</text:p>
          </table:table-cell>
          <table:table-cell office:value-type="float" office:value="5" table:style-name="ce7">
            <text:p>5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узоватов Дмитрий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Егорова Ольга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81" table:style-name="ce7">
            <text:p>8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лотов Виталий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Дягиле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8" table:style-name="ce7">
            <text:p>5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оловьев Владислав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алахов Мамед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льин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елушкин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Оприцын Сергей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тепанов Иван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итвиненко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82" table:style-name="ce7">
            <text:p>8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есто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Ефремов Дмитрий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отанина Елена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рохоров Павел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енькова Валерия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роблинский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ерасимова Екатерина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72" table:style-name="ce7">
            <text:p>7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льинский Игорь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Расторгуев Сергей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Наездников Михаил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Орлов Марина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патов Игорь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арный Никита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услимов Ильгиз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73" table:style-name="ce7">
            <text:p>7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Хазютина Дарья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Франтиков Иван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97" table:style-name="ce7">
            <text:p>9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асильев Сергей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ровец Юлия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рниенко Максим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Никитенко Родион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99" table:style-name="ce7">
            <text:p>9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уркин Антон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олонский Иван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ворогов Федор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ткин Денис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62" table:style-name="ce7">
            <text:p>6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Федорова Елена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олевой Николай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р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итинецкая Евгения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Долженков Иван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ксимо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лько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брамов Юрий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Шведов Дмитрий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аштанов Михаил</text:p>
          </table:table-cell>
          <table:table-cell office:value-type="float" office:value="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ебеде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76" table:style-name="ce7">
            <text:p>7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иренков Никита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ндаренко Михаил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7">
            <text:p>89</text:p>
          </table:table-cell>
          <table:table-cell office:value-type="float" office:value="57" table:style-name="ce7">
            <text:p>5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узнецов Вадим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олковников Вадим</text:p>
          </table:table-cell>
          <table:table-cell office:value-type="float" office:value="5" table:style-name="ce7">
            <text:p>5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Хлопцев Василий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алкина Юлия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ндаренко Андрей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87" table:style-name="ce7">
            <text:p>8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ндаренко Юлия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91" table:style-name="ce7">
            <text:p>9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ласова Анастасия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лдырев Сергей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office:value-type="float" office:value="92" table:style-name="ce7">
            <text:p>9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ирилин Евгений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ономарев Сергей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евин Павел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ирюшин Николай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Хомов Дмитрий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ренок Станислав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еденеев Евгений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лимов Тимофей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7">
            <text:p>6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орокин Владислав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рчагина Анастасия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ипский Максим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городский Борис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90" table:style-name="ce7">
            <text:p>9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аврентьев Евгений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злов Сергей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лешанова Елена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Жилкина Вероника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89" table:style-name="ce7">
            <text:p>8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юфякин Андрей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рко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34" table:style-name="ce7">
            <text:p>3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ордин Дмитрий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робов Максим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уркин Виталий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ухортов Никита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ахтасьев Евгений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фанасьев Сергей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Шалимова Полина</text:p>
          </table:table-cell>
          <table:table-cell office:value-type="float" office:value="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float" office:value="100" table:style-name="ce7">
            <text:p>10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авин Тимур</text:p>
          </table:table-cell>
          <table:table-cell office:value-type="float" office:value="6" table:style-name="ce7">
            <text:p>6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оловин Андрей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89" table:style-name="ce7">
            <text:p>8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елкин Владимир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100" table:style-name="ce7">
            <text:p>10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утахов Сергей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92" table:style-name="ce7">
            <text:p>9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опов Дмитрий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ирилец Мария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90" table:style-name="ce7">
            <text:p>9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Филатов Владимир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васов Дмитрий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99" table:style-name="ce7">
            <text:p>9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оронова Екатерина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негирёв Антон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23" table:style-name="ce7">
            <text:p>2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идоров Юрий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94" table:style-name="ce7">
            <text:p>9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ылгачева Елена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изов Родион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Елиферов Евгений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Жучкин Илья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26" table:style-name="ce7">
            <text:p>2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Диванов Алексей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тепанова Елена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Николаев Виктор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Тюхрико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айков Роман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Черных Константин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мирнов Герман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арловская Юлия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саев Григорий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ртомонова Ирина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Данильченко Андрей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63" table:style-name="ce7">
            <text:p>6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етрич Андрей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78" table:style-name="ce7">
            <text:p>7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Фельшина Александра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Замкова Надежда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83" table:style-name="ce7">
            <text:p>8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лашкин Алексей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Резчиков Антон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игизмундова Анна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верьянова Анастасия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88" table:style-name="ce7">
            <text:p>8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орбунов Михаил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альцев Дмитрий</text:p>
          </table:table-cell>
          <table:table-cell office:value-type="float" office:value="3" table:style-name="ce7">
            <text:p>3</text:p>
          </table:table-cell>
          <table:table-cell office:value-type="float" office:value="87" table:style-name="ce7">
            <text:p>87</text:p>
          </table:table-cell>
          <table:table-cell office:value-type="float" office:value="51" table:style-name="ce7">
            <text:p>5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еребряков Алексей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55" table:style-name="ce7">
            <text:p>5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Шульпанов Дмитрий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83" table:style-name="ce7">
            <text:p>8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Левкин Андрей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Данилов Константин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етров Артур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оробьева Нина</text:p>
          </table:table-cell>
          <table:table-cell office:value-type="float" office:value="3" table:style-name="ce7">
            <text:p>3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Плесский Андрей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7">
            <text:p>6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ьюшин Виктор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33" table:style-name="ce7">
            <text:p>33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Овсеенко Денис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Зарубина Вера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float" office:value="35" table:style-name="ce7">
            <text:p>3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Ванюшкин Артем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хмедов Ильяс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ельникова Елена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91" table:style-name="ce7">
            <text:p>91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Фалеев Сергей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оловастов Андрей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Комаров Петр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7">
            <text:p>8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Исаенков Максим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float" office:value="78" table:style-name="ce7">
            <text:p>78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чкасова Ольга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Ферко Никита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Богатырев Александр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Сидорова Светлана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00" table:style-name="ce7">
            <text:p>100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Амброськин Сергей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Якушева Александра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97" table:style-name="ce7">
            <text:p>97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Огурцов Михаил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Головин Олег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6">
            <text:p>Медведева Алина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table:style-name="ce6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1048298" table:style-name="ro1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rgey</meta:initial-creator>
    <dc:creator>Валентина Котельникова</dc:creator>
    <meta:creation-date>2012-07-07T16:39:52Z</meta:creation-date>
    <dc:date>2025-09-10T08:08:34Z</dc:date>
  </office:meta>
</office:document-meta>
</file>